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RSACQI+Times-Roman" svg:font-family="RSACQI+Times-Roman"/>
    <style:font-face style:name="TimesNewRomanPSMT" svg:font-family="TimesNewRomanPSMT" style:font-family-generic="roman"/>
    <style:font-face style:name="HQEUGC+Times-Italic" svg:font-family="HQEUGC+Times-Italic" style:font-family-generic="script"/>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 fo:font-size="11pt" style:font-name-asian="TimesNewRomanPSMT" style:font-size-asian="11pt" style:font-name-complex="TimesNewRomanPSMT" style:font-size-complex="11pt"/>
    </style:style>
    <style:style style:name="P2" style:family="paragraph" style:parent-style-name="Standard">
      <style:paragraph-properties fo:line-height="150%" fo:text-align="justify" style:justify-single-word="false" style:text-autospace="none"/>
      <style:text-properties style:font-name="Times New Roman" fo:font-size="11pt" style:font-name-asian="TimesNewRomanPSMT" style:font-size-asian="11pt" style:font-name-complex="TimesNewRomanPSMT" style:font-size-complex="11pt"/>
    </style:style>
    <style:style style:name="P3" style:family="paragraph" style:parent-style-name="Standard">
      <style:paragraph-properties fo:line-height="150%" fo:text-align="center" style:justify-single-word="false" style:text-autospace="none"/>
      <style:text-properties style:font-name="Times New Roman" fo:font-size="11pt" fo:font-weight="bold" style:font-name-asian="TimesNewRomanPSMT" style:font-size-asian="11pt" style:font-weight-asian="bold" style:font-name-complex="TimesNewRomanPSMT" style:font-size-complex="11pt" style:font-weight-complex="bold"/>
    </style:style>
    <style:style style:name="P4" style:family="paragraph" style:parent-style-name="Standard">
      <style:paragraph-properties fo:text-align="center" style:justify-single-word="false" style:text-autospace="none"/>
      <style:text-properties style:font-name="Times New Roman" fo:font-size="11pt" fo:font-weight="bold" style:font-name-asian="RSACQI+Times-Roman" style:font-size-asian="11pt" style:font-weight-asian="bold" style:font-name-complex="RSACQI+Times-Roman" style:font-size-complex="11pt" style:font-weight-complex="bold"/>
    </style:style>
    <style:style style:name="P5" style:family="paragraph" style:parent-style-name="Standard">
      <style:paragraph-properties fo:text-align="start" style:justify-single-word="false" style:text-autospace="none"/>
      <style:text-properties style:font-name="Times New Roman" fo:font-size="11pt" fo:font-weight="bold" style:font-name-asian="RSACQI+Times-Roman" style:font-size-asian="11pt" style:font-weight-asian="bold" style:font-name-complex="RSACQI+Times-Roman" style:font-size-complex="11pt" style:font-weight-complex="bold"/>
    </style:style>
    <style:style style:name="P6" style:family="paragraph" style:parent-style-name="Standard">
      <style:text-properties style:font-name="Times New Roman" fo:font-size="11pt" style:font-size-asian="11pt" style:font-size-complex="11pt"/>
    </style:style>
    <style:style style:name="P7" style:family="paragraph" style:parent-style-name="Standard">
      <style:paragraph-properties fo:text-align="start" style:justify-single-word="false" style:text-autospace="none"/>
      <style:text-properties style:font-name="Times New Roman" fo:font-size="11pt" style:font-size-asian="11pt" style:font-size-complex="11pt"/>
    </style:style>
    <style:style style:name="P8" style:family="paragraph" style:parent-style-name="Standard">
      <style:paragraph-properties fo:text-align="start" style:justify-single-word="false" style:text-autospace="none"/>
      <style:text-properties style:font-name="Times New Roman" fo:font-size="11pt" style:font-name-asian="RSACQI+Times-Roman" style:font-size-asian="11pt" style:font-name-complex="RSACQI+Times-Roman" style:font-size-complex="11pt"/>
    </style:style>
    <style:style style:name="T1" style:family="text">
      <style:text-properties style:font-name-asian="RSACQI+Times-Roman" style:font-name-complex="RSACQI+Times-Roman"/>
    </style:style>
    <style:style style:name="T2" style:family="text">
      <style:text-properties style:font-name-asian="HQEUGC+Times-Italic" style:font-name-complex="HQEUGC+Times-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linical and Laboratory Standards Institute (CLSI)</text:p>
      <text:p text:style-name="P6"/>
      <text:p text:style-name="P2">Clinical and Laboratory Standards Institute (CLSI) is an international, interdisciplinary, nonprofit, standards developing, and educational organization that promotes the development and use of voluntary consensus standards and guidelines within the health care community. CLSI are recognized worldwide for the application of there unique consensus process in the development of standards and guidelines for patient testing and related health care issues. There <text:s/>process is based on the principle that consensus is an effective way to improve patient testing and health care services. In addition to developing and promoting the use of voluntary consensus standards and guidelines, CLSI provide an open and unbiased forum to address critical issues affecting the quality of patient testing and health care.</text:p>
      <text:p text:style-name="P2"/>
      <text:p text:style-name="P4"/>
      <text:p text:style-name="P4">Documents for routine antimicrobial susceptibility testing and reporting are developed by a subcommittee that includes experts in infectious diseases, pharmaceuticals, and clinical laboratory practices.</text:p>
      <text:p text:style-name="P5"/>
      <text:p text:style-name="P8">M2 Performance Standards for Antimicrobial Disk Susceptibility Tests</text:p>
      <text:p text:style-name="P8"/>
      <text:p text:style-name="P8">M6 Protocols for Evaluating Dehydrated Mueller-Hinton agar</text:p>
      <text:p text:style-name="P8"/>
      <text:p text:style-name="P8">M7 Methods for Dilution Antimicrobial Susceptibility Tests for Bacteria that Grow Aerobically</text:p>
      <text:p text:style-name="P8"/>
      <text:p text:style-name="P8">M11 Methods for Antimicrobial Susceptibility Testing of Anaerobic Bacteria</text:p>
      <text:p text:style-name="P8"/>
      <text:p text:style-name="P7"><text:span text:style-name="T1">M23 Development of </text:span><text:span text:style-name="T2">In Vitro </text:span><text:span text:style-name="T1"><text:s/>Susceptibility testing Criteria and Quality Control Parameters</text:span></text:p>
      <text:p text:style-name="P8"/>
      <text:p text:style-name="P8">M39 Analysis and Presentation of Cumulative Antimicrobial Susceptibility Test Data</text:p>
      <text:p text:style-name="P8"/>
      <text:p text:style-name="P8">M100 Performance Standards for Antimicrobial Susceptibility Testing Other documents for more specialized types of antimicrobial susceptibility tests are managed by separate subcommittees.</text:p>
      <text:p text:style-name="P8"/>
      <text:p text:style-name="P8">M21 Methodology for the Serum Bactericidal Test</text:p>
      <text:p text:style-name="P8"/>
      <text:p text:style-name="P8">M24 Susceptibility Testing of Mycobacteria, Nocardia, and Other Aerobic Actinomycetes</text:p>
      <text:p text:style-name="P8"/>
      <text:p text:style-name="P8">M26 Methods for Determining Bactericidal Activity of Antimicrobial Agents</text:p>
      <text:p text:style-name="P8"/>
      <text:p text:style-name="P8">M27 Reference Method for Broth Dilution Antifungal Susceptibility Testing of Yeasts</text:p>
      <text:p text:style-name="P8"/>
      <text:p text:style-name="P8">M31 Performance Standards for Antimicrobial Disk and Dilution Susceptibility Tests for Bacterial Isolated from Animals</text:p>
      <text:p text:style-name="P8"/>
      <text:p text:style-name="P7"><text:span text:style-name="T1">M37 Development of </text:span><text:span text:style-name="T2">In Vitro </text:span><text:span text:style-name="T1"><text:s/>Susceptibility Testing Criteria and Quality Control Parameters for Veterinary Antimicrobial Agents</text:span></text:p>
      <text:p text:style-name="P8"/>
      <text:p text:style-name="P8">M38 Reference Method for Broth Dilution Antifungal Susceptibility Testing of Conidium-Forming Filamentous Fung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RSACQI+Times-Roman" svg:font-family="RSACQI+Times-Roman"/>
    <style:font-face style:name="TimesNewRomanPSMT" svg:font-family="TimesNewRomanPSMT" style:font-family-generic="roman"/>
    <style:font-face style:name="HQEUGC+Times-Italic" svg:font-family="HQEUGC+Times-Italic" style:font-family-generic="script"/>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shish </meta:initial-creator>
    <meta:creation-date>2013-10-25T11:41:55</meta:creation-date>
    <meta:document-statistic meta:table-count="0" meta:image-count="0" meta:object-count="0" meta:page-count="1" meta:paragraph-count="17" meta:word-count="306" meta:character-count="2356"/>
    <dc:date>2013-10-25T11:42:17</dc:date>
    <dc:creator>ashish </dc:creator>
    <meta:editing-duration>PT00H00M23S</meta:editing-duration>
    <meta:editing-cycles>1</meta:editing-cycles>
    <meta:generator>OpenOffice.org/3.2$Linux OpenOffice.org_project/320m12$Build-9483</meta:generator>
  </office:meta>
</office:document-meta>
</file>